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G#m G#m G#m G#m - D#m D#m Bb Bb x2) - Bb Bb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1904761904762in" fo:page-width="10.5238095238095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